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72955945.200000003" table:style-name="ce5">
            <text:p>(72.955.945,20)</text:p>
          </table:table-cell>
          <table:table-cell office:value-type="float" office:value="-17494964.73" table:style-name="ce5">
            <text:p>(17.494.964,73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143227908.77000001" table:style-name="ce7">
            <text:p>143.227.908,77</text:p>
          </table:table-cell>
          <table:table-cell office:value-type="float" office:value="206195398.72999999" table:style-name="ce7">
            <text:p>206.195.398,7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39427294.619999997" table:style-name="ce9">
            <text:p>39.427.294,62</text:p>
          </table:table-cell>
          <table:table-cell office:value-type="float" office:value="35979734.43" table:style-name="ce9">
            <text:p>35.979.734,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29876538.260000002" table:style-name="ce11">
            <text:p>29.876.538,26</text:p>
          </table:table-cell>
          <table:table-cell office:value-type="float" office:value="27310714.66" table:style-name="ce11">
            <text:p>27.310.714,6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104621.1600000001" table:style-name="ce11">
            <text:p>9.104.621,16</text:p>
          </table:table-cell>
          <table:table-cell office:value-type="float" office:value="8307189.9699999997" table:style-name="ce11">
            <text:p>8.307.189,9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446135.2" table:style-name="ce11">
            <text:p>446.135,20</text:p>
          </table:table-cell>
          <table:table-cell office:value-type="float" office:value="351762.73" table:style-name="ce11">
            <text:p>351.762,7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float" office:value="10067.07" table:style-name="ce11">
            <text:p>10.067,0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64532063" table:style-name="ce9">
            <text:p>64.532.063,00</text:p>
          </table:table-cell>
          <table:table-cell office:value-type="float" office:value="124784631.84" table:style-name="ce9">
            <text:p>124.784.631,84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64532063" table:style-name="ce11">
            <text:p>64.532.063,00</text:p>
          </table:table-cell>
          <table:table-cell office:value-type="float" office:value="124784631.84" table:style-name="ce11">
            <text:p>124.784.631,8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39268551.149999999" table:style-name="ce9">
            <text:p>39.268.551,15</text:p>
          </table:table-cell>
          <table:table-cell office:value-type="float" office:value="45431032.460000001" table:style-name="ce9">
            <text:p>45.431.032,46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39268551.149999999" table:style-name="ce11">
            <text:p>39.268.551,15</text:p>
          </table:table-cell>
          <table:table-cell office:value-type="float" office:value="45431032.460000001" table:style-name="ce11">
            <text:p>45.431.032,46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216183853.97" table:style-name="ce9">
            <text:p>216.183.853,97</text:p>
          </table:table-cell>
          <table:table-cell office:value-type="float" office:value="223690363.46000001" table:style-name="ce9">
            <text:p>223.690.363,46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44660660.97" table:style-name="ce9">
            <text:p>144.660.660,97</text:p>
          </table:table-cell>
          <table:table-cell office:value-type="float" office:value="144376694.18000001" table:style-name="ce9">
            <text:p>144.376.694,18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144660660.97" table:style-name="ce11">
            <text:p>144.660.660,97</text:p>
          </table:table-cell>
          <table:table-cell office:value-type="float" office:value="144376694.18000001" table:style-name="ce11">
            <text:p>144.376.694,1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71523193" table:style-name="ce9">
            <text:p>71.523.193,00</text:p>
          </table:table-cell>
          <table:table-cell office:value-type="float" office:value="79313669.280000001" table:style-name="ce9">
            <text:p>79.313.669,28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71523193" table:style-name="ce20">
            <text:p>71.523.193,00</text:p>
          </table:table-cell>
          <table:table-cell office:value-type="float" office:value="79313669.280000001" table:style-name="ce20">
            <text:p>79.313.669,28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72955945.200000003" table:style-name="ce5">
            <text:p>(72.955.945,20)</text:p>
          </table:table-cell>
          <table:table-cell office:value-type="float" office:value="-17494964.73" table:style-name="ce5">
            <text:p>(17.494.964,73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82935287.58999997" table:style-name="ce28">
            <text:p>282.935.287,59</text:p>
          </table:table-cell>
          <table:table-cell office:value-type="float" office:value="219232408.72999999" table:style-name="ce28">
            <text:p>219.232.408,7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209979342.38999999" table:style-name="ce28">
            <text:p>209.979.342,39</text:p>
          </table:table-cell>
          <table:table-cell office:value-type="float" office:value="201737444" table:style-name="ce28">
            <text:p>201.737.444,00</text:p>
          </table:table-cell>
          <table:table-cell table:number-columns-repeated="16381"/>
        </table:table-row>
        <table:table-row table:number-rows-repeated="1048500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62"/></text:span><text:span text:style-name="T11">Erika</text:span><text:span text:style-name="T6"><text:s/></text:span><text:span text:style-name="T11">Alves</text:span><text:span text:style-name="T6"><text:s/></text:span><text:span text:style-name="T11">Santos</text:span><text:span text:style-name="T6"><text:s/></text:span><text:span text:style-name="T11">e</text:span><text:span text:style-name="T6"><text:s/></text:span><text:span text:style-name="T11">Silva</text:span><text:span text:style-name="T6"><text:s text:c="62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CRC-SP</text:span><text:span text:style-name="T6"><text:s/></text:span><text:span text:style-name="T11">267548/O-4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1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51:18Z</meta:creation-date>
    <dc:date>2023-07-25T10:51:46Z</dc:date>
  </office:meta>
</office:document-meta>
</file>